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2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unky Tracks Radio</text:p>
          </table:table-cell>
          <table:table-cell table:style-name="ce1" office:value-type="string" calcext:value-type="string">
            <text:p>2016-04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unky Tracks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unky Tracks Radio - Funky Tracks Radio</text:p>
          </table:table-cell>
          <table:table-cell table:style-name="ce1" office:value-type="string" calcext:value-type="string">
            <text:p>2024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unky Tracks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unky Tracks Radi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"Tony Modulation"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2T20:33:30+00:00</meta:creation-date>
    <dc:date>2026-04-12T20:33:30+00:00</dc:date>
  </office:meta>
</office:document-meta>
</file>