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 - Cazador de canciones | Más que pop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zador de canciones | Más que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ésare, Hector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30+00:00</meta:creation-date>
    <dc:date>2026-04-09T23:19:30+00:00</dc:date>
  </office:meta>
</office:document-meta>
</file>