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Gómez, 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Bellvitg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Bellvitg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orán, Elo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2:54+00:00</meta:creation-date>
    <dc:date>2026-04-08T11:22:54+00:00</dc:date>
  </office:meta>
</office:document-meta>
</file>