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2021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ome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oments - Fórmula estiu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ome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órmula estiu</text:p>
          </table:table-cell>
          <table:table-cell table:style-name="ce1"/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6:05+00:00</meta:creation-date>
    <dc:date>2026-04-08T18:46:05+00:00</dc:date>
  </office:meta>
</office:document-meta>
</file>