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Jungla Radio Sort - Jukebox</text:p>
          </table:table-cell>
          <table:table-cell table:style-name="ce1" office:value-type="string" calcext:value-type="string">
            <text:p>2025-08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Jungla Radio So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ukebo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udero, Cristi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ort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Jungla Radio Sort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Jungla Radio So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/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9:48:57+00:00</meta:creation-date>
    <dc:date>2026-04-09T09:48:57+00:00</dc:date>
  </office:meta>
</office:document-meta>
</file>