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 - Deca Dancing</text:p>
          </table:table-cell>
          <table:table-cell table:style-name="ce1" office:value-type="string" calcext:value-type="string">
            <text:p>2020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n 10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Deca Danc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vas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 - Las entidades hablan con nosotros</text:p>
          </table:table-cell>
          <table:table-cell table:style-name="ce1" office:value-type="string" calcext:value-type="string">
            <text:p>2021-03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n 10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s entidades hablan con nosotr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Hurtado, Nuria (Can 10 FM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4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 - Star 80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an 10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4:58:53+00:00</meta:creation-date>
    <dc:date>2026-04-09T14:58:53+00:00</dc:date>
  </office:meta>
</office:document-meta>
</file>