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El matinal</text:p>
          </table:table-cell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, Sant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1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Esto se mueve</text:p>
          </table:table-cell>
          <table:table-cell table:style-name="ce1" office:value-type="string" calcext:value-type="string">
            <text:p>2020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o se muev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Love remember</text:p>
          </table:table-cell>
          <table:table-cell table:style-name="ce1" office:value-type="string" calcext:value-type="string">
            <text:p>2022-04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ve rememb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dal, Ch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 - It's your time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 | Cuevas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39+00:00</meta:creation-date>
    <dc:date>2026-04-08T09:53:39+00:00</dc:date>
  </office:meta>
</office:document-meta>
</file>