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ber Latina</text:p>
          </table:table-cell>
          <table:table-cell table:style-name="ce1" office:value-type="string" calcext:value-type="string">
            <text:p>2020-1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iber La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ber Latina</text:p>
          </table:table-cell>
          <table:table-cell table:style-name="ce1" office:value-type="string" calcext:value-type="string">
            <text:p>2014-08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iber La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ber Latina - El hit nuestro de cada día</text:p>
          </table:table-cell>
          <table:table-cell table:style-name="ce1" office:value-type="string" calcext:value-type="string">
            <text:p>2024-08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iber La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hit nuestro de cada dí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ber Latina</text:p>
          </table:table-cell>
          <table:table-cell table:style-name="ce1" office:value-type="string" calcext:value-type="string">
            <text:p>2024-08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iber La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0:08:01+00:00</meta:creation-date>
    <dc:date>2026-04-10T00:08:01+00:00</dc:date>
  </office:meta>
</office:document-meta>
</file>