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Radio Noia</text:p>
          </table:table-cell>
          <table:table-cell table:style-name="ce1" office:value-type="string" calcext:value-type="string">
            <text:p>2025-10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Radio No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allverdú, M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Astro season</text:p>
          </table:table-cell>
          <table:table-cell table:style-name="ce1" office:value-type="string" calcext:value-type="string">
            <text:p>2024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Astro seaso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lo, 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Gent de merda</text:p>
          </table:table-cell>
          <table:table-cell table:style-name="ce1" office:value-type="string" calcext:value-type="string">
            <text:p>2020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ent de mer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ius, Clàudia | Carreras, Paula | Roig, Rita | Carbonell, Ofèl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Plaersdemavida</text:p>
          </table:table-cell>
          <table:table-cell table:style-name="ce1" office:value-type="string" calcext:value-type="string">
            <text:p>2023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Plaersdemav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reras, Paul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Daniela en la nube</text:p>
          </table:table-cell>
          <table:table-cell table:style-name="ce1" office:value-type="string" calcext:value-type="string">
            <text:p>2020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Daniela en la nub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lume, Daniela (Alexandra García Mezcu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Oye Polo</text:p>
          </table:table-cell>
          <table:table-cell table:style-name="ce1" office:value-type="string" calcext:value-type="string">
            <text:p>2020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Oye Pol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lo, Ana | Sherman, Maria (Maria Rovir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Forofestis</text:p>
          </table:table-cell>
          <table:table-cell table:style-name="ce1" office:value-type="string" calcext:value-type="string">
            <text:p>2019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Forofesti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bars, Aleix | Pagola, Mar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La hora rockdelux</text:p>
          </table:table-cell>
          <table:table-cell table:style-name="ce1" office:value-type="string" calcext:value-type="string">
            <text:p>2020-0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hora rockdelu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ervera, Juan | Carrillo, Sant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Vivalanumeración</text:p>
          </table:table-cell>
          <table:table-cell table:style-name="ce1" office:value-type="string" calcext:value-type="string">
            <text:p>2022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Vivalanumeració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atuo, André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Sound - Girl Radio</text:p>
          </table:table-cell>
          <table:table-cell table:style-name="ce1" office:value-type="string" calcext:value-type="string">
            <text:p>2024-04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imavera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Girl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allverdú, M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3:17+00:00</meta:creation-date>
    <dc:date>2026-04-08T07:43:17+00:00</dc:date>
  </office:meta>
</office:document-meta>
</file>