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ndición Digital Europa</text:p>
          </table:table-cell>
          <table:table-cell table:style-name="ce1" office:value-type="string" calcext:value-type="string">
            <text:p>2025-1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ndición Digital Europ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28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ndición Digital Europa - Enseñanzas y reflexiones a la luz de la Biblia</text:p>
          </table:table-cell>
          <table:table-cell table:style-name="ce1" office:value-type="string" calcext:value-type="string">
            <text:p>2019-1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ndición Digital Europ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nseñanzas y reflexiones a la luz de la Bibl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rrión, Marcia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ndición Digital Europa - Milagro, sanidad y liberación</text:p>
          </table:table-cell>
          <table:table-cell table:style-name="ce1" office:value-type="string" calcext:value-type="string">
            <text:p>2021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ndición Digital Europ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Milagro, sanidad y liberación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Almirón Belotto, Marí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13:47+00:00</meta:creation-date>
    <dc:date>2026-04-09T05:13:47+00:00</dc:date>
  </office:meta>
</office:document-meta>
</file>