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z de Vida Radio - Tiempo de tertuli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Voz de Vid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iempo de tertul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Lobato, Pac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z de Vida Radio - A ras del suelo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Voz de Vid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A ras del suelo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Yebra, Joaquí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18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0:22+00:00</meta:creation-date>
    <dc:date>2026-04-08T11:20:22+00:00</dc:date>
  </office:meta>
</office:document-meta>
</file>