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bano Music Box Radio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5"/>
          <table:table-cell table:style-name="ce1" office:value-type="string" calcext:value-type="string">
            <text:p>Ébano Music Box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bano Music Box (pòdcast) - Ébano Music Box</text:p>
          </table:table-cell>
          <table:table-cell table:style-name="ce1" office:value-type="string" calcext:value-type="string">
            <text:p>2018-0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Ébano Music Box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Ébano Music Box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34:37+00:00</meta:creation-date>
    <dc:date>2026-04-10T15:34:37+00:00</dc:date>
  </office:meta>
</office:document-meta>
</file>