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3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h! - La encrucijada del diablo</text:p>
          </table:table-cell>
          <table:table-cell table:style-name="ce1" office:value-type="string" calcext:value-type="string">
            <text:p>2023-03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Oh!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La encrucijada del diablo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a Coloma de Cervelló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1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h! - La hora del gato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Oh!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La hora del gato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a Coloma de Cervelló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1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h! - Memòria de Santa Coloma de Cervelló</text:p>
          </table:table-cell>
          <table:table-cell table:style-name="ce1" office:value-type="string" calcext:value-type="string">
            <text:p>2024-06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h!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Memòria de Santa Coloma de Cervelló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a Coloma de Cervelló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4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0:08:05+00:00</meta:creation-date>
    <dc:date>2026-04-10T00:08:05+00:00</dc:date>
  </office:meta>
</office:document-meta>
</file>