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City FM Virtual Festival</text:p>
          </table:table-cell>
          <table:table-cell table:style-name="ce1" office:value-type="string" calcext:value-type="string">
            <text:p>2020-05-1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City FM Virtual Festiv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news</text:p>
          </table:table-cell>
          <table:table-cell table:style-name="ce1" office:value-type="string" calcext:value-type="string">
            <text:p>2017-01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ckles, Sara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Loki in the afternoon</text:p>
          </table:table-cell>
          <table:table-cell table:style-name="ce1" office:value-type="string" calcext:value-type="string">
            <text:p>2015-12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oki in the aftern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41+00:00</meta:creation-date>
    <dc:date>2026-04-10T10:20:41+00:00</dc:date>
  </office:meta>
</office:document-meta>
</file>