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3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Unión Catalunya - Unión latina</text:p>
          </table:table-cell>
          <table:table-cell table:style-name="ce1" office:value-type="string" calcext:value-type="string">
            <text:p>2017-05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Unión Cataluny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Unión latina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Unión Catalunya - En la radio de todos</text:p>
          </table:table-cell>
          <table:table-cell table:style-name="ce1" office:value-type="string" calcext:value-type="string">
            <text:p>2010-12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Unión Cataluny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En la radio de todo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ntalbán, Ricard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Unión Catalunya - En la radio de todos</text:p>
          </table:table-cell>
          <table:table-cell table:style-name="ce1" office:value-type="string" calcext:value-type="string">
            <text:p>2014-06-1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Unión Cataluny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En la radio de todo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ntalbán, Ricard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Unión Catalunya - Hijos de la luna</text:p>
          </table:table-cell>
          <table:table-cell table:style-name="ce1" office:value-type="string" calcext:value-type="string">
            <text:p>2009-10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Unión Cataluny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Hijos de la lun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teo, José Luis (Radio Unión Catalunya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Unión Catalunya - El rincón extremeño</text:p>
          </table:table-cell>
          <table:table-cell table:style-name="ce1" office:value-type="string" calcext:value-type="string">
            <text:p>2009-09-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Unión Cataluny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El rincón extremeñ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ernández, Mari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9:57:06+00:00</meta:creation-date>
    <dc:date>2026-04-09T19:57:06+00:00</dc:date>
  </office:meta>
</office:document-meta>
</file>