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ncès | Anglès</text:p>
          </table:table-cell>
          <table:table-cell table:style-name="ce1" table:number-columns-repeated="4"/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2015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hamerois, Aurel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2016-01-20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1:35+00:00</meta:creation-date>
    <dc:date>2026-04-08T18:41:35+00:00</dc:date>
  </office:meta>
</office:document-meta>
</file>