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 - Los panas patillando</text:p>
          </table:table-cell>
          <table:table-cell table:style-name="ce1" office:value-type="string" calcext:value-type="string">
            <text:p>2020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panas patill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Verónica de | González, Fred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2018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ata, Hug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o para Rumberos</text:p>
          </table:table-cell>
          <table:table-cell table:style-name="ce1" office:value-type="string" calcext:value-type="string">
            <text:p>2018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lo para Rumbe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48:04+00:00</meta:creation-date>
    <dc:date>2026-04-10T03:48:04+00:00</dc:date>
  </office:meta>
</office:document-meta>
</file>