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esa Ràdio - Sardazero</text:p>
          </table:table-cell>
          <table:table-cell table:style-name="ce1" office:value-type="string" calcext:value-type="string">
            <text:p>2022-1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les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ardazer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Alvariño, Adrià | Mansoo, Muqadda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esa Ràdio - Paraula viva</text:p>
          </table:table-cell>
          <table:table-cell table:style-name="ce1" office:value-type="string" calcext:value-type="string">
            <text:p>2022-1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les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raula viva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5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esa Ràdio - Celebrem junts la fe</text:p>
          </table:table-cell>
          <table:table-cell table:style-name="ce1" office:value-type="string" calcext:value-type="string">
            <text:p>2022-12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les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elebrem junts la fe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Pallarés, Josep | Temporal, Ben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esa Ràdio - Els tres sentits</text:p>
          </table:table-cell>
          <table:table-cell table:style-name="ce1" office:value-type="string" calcext:value-type="string">
            <text:p>2013-08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les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tres sentit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lceran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esa Ràdio - 7 dies</text:p>
          </table:table-cell>
          <table:table-cell table:style-name="ce1" office:value-type="string" calcext:value-type="string">
            <text:p>2024-10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les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7 d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8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esa Ràdio</text:p>
          </table:table-cell>
          <table:table-cell table:style-name="ce1" office:value-type="string" calcext:value-type="string">
            <text:p>201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les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esa - Disco solicitado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le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sco solicitad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esa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e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esa Ràdio - 7 dies</text:p>
          </table:table-cell>
          <table:table-cell table:style-name="ce1" office:value-type="string" calcext:value-type="string">
            <text:p>2024-10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les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7 d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8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esa Ràdio</text:p>
          </table:table-cell>
          <table:table-cell table:style-name="ce1" office:value-type="string" calcext:value-type="string">
            <text:p>201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les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1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esa - Disc sol·licitat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Ole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isc sol·licitat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lesa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Oles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esa Ràdio - El templo salsero</text:p>
          </table:table-cell>
          <table:table-cell table:style-name="ce1" office:value-type="string" calcext:value-type="string">
            <text:p>2018-03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les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templo salser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ta, Hu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esa de Montserr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1:46:59+00:00</meta:creation-date>
    <dc:date>2026-04-08T01:46:59+00:00</dc:date>
  </office:meta>
</office:document-meta>
</file>