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Anglès | Castellà</text:p>
          </table:table-cell>
          <table:table-cell table:style-name="ce1" table:number-columns-repeated="4"/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2020-09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ltiradio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ulti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03:12+00:00</meta:creation-date>
    <dc:date>2026-04-08T17:03:12+00:00</dc:date>
  </office:meta>
</office:document-meta>
</file>