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Àrab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 - En societat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Àrab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 societ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cef, Youssef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 - Kayin al sol</text:p>
          </table:table-cell>
          <table:table-cell table:style-name="ce1" office:value-type="string" calcext:value-type="string">
            <text:p>2020-10-16</text:p>
          </table:table-cell>
          <table:table-cell table:style-name="ce1" office:value-type="string" calcext:value-type="string">
            <text:p>Àrab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yin al so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3:44+00:00</meta:creation-date>
    <dc:date>2026-04-10T10:13:44+00:00</dc:date>
  </office:meta>
</office:document-meta>
</file>