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-Ve</text:p>
          </table:table-cell>
          <table:table-cell table:style-name="ce1" office:value-type="string" calcext:value-type="string">
            <text:p>2025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-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elásquez, Aristarc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 | 01:33 | 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-Ve - Radio-Ve décadas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-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dio-Ve década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 | 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37:46+00:00</meta:creation-date>
    <dc:date>2026-04-08T23:37:46+00:00</dc:date>
  </office:meta>
</office:document-meta>
</file>