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2022-02-17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3-04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8-0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5-28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Covenant hour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venant hour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8:02+00:00</meta:creation-date>
    <dc:date>2026-04-08T07:28:02+00:00</dc:date>
  </office:meta>
</office:document-meta>
</file>