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 - Bar Caneletes</text:p>
          </table:table-cell>
          <table:table-cell table:style-name="ce1" office:value-type="string" calcext:value-type="string">
            <text:p>2024-12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ar Canele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illol, Air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 - Cinerama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ineram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ibas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</text:p>
          </table:table-cell>
          <table:table-cell table:style-name="ce1" office:value-type="string" calcext:value-type="string">
            <text:p>2023-0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querol, Màri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 - Bar Caneletes</text:p>
          </table:table-cell>
          <table:table-cell table:style-name="ce1" office:value-type="string" calcext:value-type="string">
            <text:p>2024-03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ar Canelete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7:23+00:00</meta:creation-date>
    <dc:date>2026-04-09T23:17:23+00:00</dc:date>
  </office:meta>
</office:document-meta>
</file>