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4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mpuje Final - Te sito de la mañana</text:p>
          </table:table-cell>
          <table:table-cell table:style-name="ce1" office:value-type="string" calcext:value-type="string">
            <text:p>2023-07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mpuje Fina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office:value-type="string" calcext:value-type="string">
            <text:p>Te sito de la mañana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Euceda, Cristin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mpuje Final - Escudriñando la Biblia</text:p>
          </table:table-cell>
          <table:table-cell table:style-name="ce1" office:value-type="string" calcext:value-type="string">
            <text:p>2023-09-1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mpuje Fina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office:value-type="string" calcext:value-type="string">
            <text:p>Escudriñando la Biblia</text:p>
          </table:table-cell>
          <table:table-cell table:style-name="ce1" office:value-type="string" calcext:value-type="string">
            <text:p>Religió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8:35:57+00:00</meta:creation-date>
    <dc:date>2026-04-10T08:35:57+00:00</dc:date>
  </office:meta>
</office:document-meta>
</file>