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venant Radio - The system of the kingdom</text:p>
          </table:table-cell>
          <table:table-cell table:style-name="ce1" office:value-type="string" calcext:value-type="string">
            <text:p>2024-05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Covenan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The system of the kingdom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Oyemade, Poju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venant Radio</text:p>
          </table:table-cell>
          <table:table-cell table:style-name="ce1" office:value-type="string" calcext:value-type="string">
            <text:p>2024-08-13</text:p>
          </table:table-cell>
          <table:table-cell table:style-name="ce1" table:number-columns-repeated="5"/>
          <table:table-cell table:style-name="ce1" office:value-type="string" calcext:value-type="string">
            <text:p>Covenan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1:42:24+00:00</meta:creation-date>
    <dc:date>2026-04-07T21:42:24+00:00</dc:date>
  </office:meta>
</office:document-meta>
</file>