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6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abulosa FM</text:p>
          </table:table-cell>
          <table:table-cell table:style-name="ce1" office:value-type="string" calcext:value-type="string">
            <text:p>201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Fabulos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abulosa FM - Las tardes con Mario Rey</text:p>
          </table:table-cell>
          <table:table-cell table:style-name="ce1" office:value-type="string" calcext:value-type="string">
            <text:p>201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Fabulos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Las tardes con Mario Rey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abulosa FM - Las tardes con Mario Rey</text:p>
          </table:table-cell>
          <table:table-cell table:style-name="ce1" office:value-type="string" calcext:value-type="string">
            <text:p>2014-10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Fabulos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Las tardes con Mario Rey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ey, Mar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abulosa FM</text:p>
          </table:table-cell>
          <table:table-cell table:style-name="ce1" office:value-type="string" calcext:value-type="string">
            <text:p>2014-08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Fabulos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abulosa FM - Fabumezcla</text:p>
          </table:table-cell>
          <table:table-cell table:style-name="ce1" office:value-type="string" calcext:value-type="string">
            <text:p>2014-09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Fabulos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Fabumezcl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8:50:37+00:00</meta:creation-date>
    <dc:date>2026-04-08T18:50:37+00:00</dc:date>
  </office:meta>
</office:document-meta>
</file>