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 - Cien por cien cort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ien por cien cort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iz de Villalobos, Miguel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 - El pensamiento de Juan More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pensamiento de Juan Morer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V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38:04+00:00</meta:creation-date>
    <dc:date>2026-04-08T17:38:04+00:00</dc:date>
  </office:meta>
</office:document-meta>
</file>