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celona Digital Radio - Radioteatre (Barcelona Digital Radio)</text:p>
          </table:table-cell>
          <table:table-cell table:style-name="ce1" office:value-type="string" calcext:value-type="string">
            <text:p>2016-12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arcelona Digital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Radioteatre (Barcelona Digital Radio)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odony, Ramon | Rico, Álvaro | Teis, Maria | Bernades, Ro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celona Digital Radio - 75 aniversari de l’assassinat de Lluís Companys</text:p>
          </table:table-cell>
          <table:table-cell table:style-name="ce1" office:value-type="string" calcext:value-type="string">
            <text:p>2015-10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arcelona Digital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75 aniversari de l’assassinat de Lluís Companys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9:53:06+00:00</meta:creation-date>
    <dc:date>2026-04-08T09:53:06+00:00</dc:date>
  </office:meta>
</office:document-meta>
</file>