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Hora quadribarrada</text:p>
          </table:table-cell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Hora quadribarrad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El ecualizador</text:p>
          </table:table-cell>
          <table:table-cell table:style-name="ce1" office:value-type="string" calcext:value-type="string">
            <text:p>2016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ecualizad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avides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Menudo show</text:p>
          </table:table-cell>
          <table:table-cell table:style-name="ce1" office:value-type="string" calcext:value-type="string">
            <text:p>2018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nudo show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5:54:49+00:00</meta:creation-date>
    <dc:date>2026-04-07T15:54:49+00:00</dc:date>
  </office:meta>
</office:document-meta>
</file>