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5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entmenat</text:p>
          </table:table-cell>
          <table:table-cell table:style-name="ce1" office:value-type="string" calcext:value-type="string">
            <text:p>2020-07-3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Sentmena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entmenat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5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entmenat - Eleccions Municipals 2015. Entrevista al candidat</text:p>
          </table:table-cell>
          <table:table-cell table:style-name="ce1" office:value-type="string" calcext:value-type="string">
            <text:p>2015-05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entmena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Eleccions Municipals 2015. Entrevista al candidat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ntmenat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3:37:54+00:00</meta:creation-date>
    <dc:date>2026-04-08T03:37:54+00:00</dc:date>
  </office:meta>
</office:document-meta>
</file>