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Versetéate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2015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La paparra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Dando la nota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Noche en la city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7:35+00:00</meta:creation-date>
    <dc:date>2026-04-09T23:17:35+00:00</dc:date>
  </office:meta>
</office:document-meta>
</file>