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5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sa de Adoración Radio - Música sin límite</text:p>
          </table:table-cell>
          <table:table-cell table:style-name="ce1" office:value-type="string" calcext:value-type="string">
            <text:p>2020-02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sa de Adoración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Música sin límite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sa de Adoración Radio - Donde todo empieza a cambiar</text:p>
          </table:table-cell>
          <table:table-cell table:style-name="ce1" office:value-type="string" calcext:value-type="string">
            <text:p>2020-04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sa de Adoración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Donde todo empieza a cambiar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Reyes, Gregori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sa de Adoración Radio - Tardes al sol</text:p>
          </table:table-cell>
          <table:table-cell table:style-name="ce1" office:value-type="string" calcext:value-type="string">
            <text:p>2024-07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sa de Adoración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Tardes al sol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Sanhueza, Pau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0:21:01+00:00</meta:creation-date>
    <dc:date>2026-04-08T20:21:01+00:00</dc:date>
  </office:meta>
</office:document-meta>
</file>