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Molt més que paraule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olt més que paraule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La mar de vin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mar de vi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esas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Ivon espai de salu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von espai de salu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Horitzó a temp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árceles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Horitzó a temp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cant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Fent un vol per la xarxa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Fent un vol per la xarx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Cine y viaj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ine y viaje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Cocktails amb Tamarindo Chez Armand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cktails amb Tamarindo Chez Armand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Sabies que…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abies que…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7:00 | 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3:25+00:00</meta:creation-date>
    <dc:date>2026-04-08T23:53:25+00:00</dc:date>
  </office:meta>
</office:document-meta>
</file>