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stiona Radio - En clave de...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estiona Radio Barcelona</text:p>
          </table:table-cell>
          <table:table-cell table:style-name="ce1" office:value-type="string" calcext:value-type="string">
            <text:p>Gestiona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clave de...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stefanía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stiona Radio - En clave de tecnología</text:p>
          </table:table-cell>
          <table:table-cell table:style-name="ce1" office:value-type="string" calcext:value-type="string">
            <text:p>2014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estiona Radio Barcelona</text:p>
          </table:table-cell>
          <table:table-cell table:style-name="ce1" office:value-type="string" calcext:value-type="string">
            <text:p>Gestiona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clave de tecnologí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lenci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stiona Radio - Primera hora (Gestiona Radio)</text:p>
          </table:table-cell>
          <table:table-cell table:style-name="ce1" office:value-type="string" calcext:value-type="string">
            <text:p>2012-08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estiona Radio Barcelona</text:p>
          </table:table-cell>
          <table:table-cell table:style-name="ce1" office:value-type="string" calcext:value-type="string">
            <text:p>Gestiona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hora (Gestiona Radio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0:23+00:00</meta:creation-date>
    <dc:date>2026-04-10T10:20:23+00:00</dc:date>
  </office:meta>
</office:document-meta>
</file>