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NE Audio</text:p>
          </table:table-cell>
          <table:table-cell table:style-name="ce1" office:value-type="string" calcext:value-type="string">
            <text:p>202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NE Audio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NE Audio</text:p>
          </table:table-cell>
          <table:table-cell table:style-name="ce1" office:value-type="string" calcext:value-type="string">
            <text:p>2024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NE Audio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19:44+00:00</meta:creation-date>
    <dc:date>2026-04-08T07:19:44+00:00</dc:date>
  </office:meta>
</office:document-meta>
</file>