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19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ña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Las tardes con Jéssica Chavez</text:p>
          </table:table-cell>
          <table:table-cell table:style-name="ce1" office:value-type="string" calcext:value-type="string">
            <text:p>2019-1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s tardes con Jéssica Chavez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havez, Jéssic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uen dí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en dí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ación Latina - Bon dia Barcelona</text:p>
          </table:table-cell>
          <table:table-cell table:style-name="ce1" office:value-type="string" calcext:value-type="string">
            <text:p>2022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ación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on dia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ara, Ad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9:57+00:00</meta:creation-date>
    <dc:date>2026-04-09T18:29:57+00:00</dc:date>
  </office:meta>
</office:document-meta>
</file>