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Dona a la finestra</text:p>
          </table:table-cell>
          <table:table-cell table:style-name="ce1" office:value-type="string" calcext:value-type="string">
            <text:p>2003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ona a la fin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mona, Sòn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Diari X Los patrulleros del espacio</text:p>
          </table:table-cell>
          <table:table-cell table:style-name="ce1" office:value-type="string" calcext:value-type="string">
            <text:p>2003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iari X Los patrulleros del espacio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Consultorio psico-ilógico de Selena Trancis</text:p>
          </table:table-cell>
          <table:table-cell table:style-name="ce1" office:value-type="string" calcext:value-type="string">
            <text:p>2003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Consultorio psico-ilógico de Selena Tranci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, Tu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Viaje alucinante al interior del organismo melange</text:p>
          </table:table-cell>
          <table:table-cell table:style-name="ce1" office:value-type="string" calcext:value-type="string">
            <text:p>2002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Viaje alucinante al interior del organismo melang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guilera, Mayca | Gallego, Javier (CCCB) | Montalbán, Cel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Versus</text:p>
          </table:table-cell>
          <table:table-cell table:style-name="ce1" office:value-type="string" calcext:value-type="string">
            <text:p>2002-07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Versu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uan García, Marc | Ródenas, Pedro P.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Pingüina</text:p>
          </table:table-cell>
          <table:table-cell table:style-name="ce1" office:value-type="string" calcext:value-type="string">
            <text:p>2002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Pingüin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edina, Toña | Oliva, Ángele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Ràdio Kosmopoli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àdio Kosmopoli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kolowicz, Brun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e Cultura Contemporània de Barcelona - Radio Éter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e Cultura Contemporània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adio Éte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esta, Mer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48:44+00:00</meta:creation-date>
    <dc:date>2026-04-08T03:48:44+00:00</dc:date>
  </office:meta>
</office:document-meta>
</file>