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 - Todos los hits</text:p>
          </table:table-cell>
          <table:table-cell table:style-name="ce1" office:value-type="string" calcext:value-type="string">
            <text:p>2025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dos los hi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os, Emy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 - El retro hit</text:p>
          </table:table-cell>
          <table:table-cell table:style-name="ce1" office:value-type="string" calcext:value-type="string">
            <text:p>2025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etro hi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</text:p>
          </table:table-cell>
          <table:table-cell table:style-name="ce1" office:value-type="string" calcext:value-type="string">
            <text:p>2025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 - El ahitador</text:p>
          </table:table-cell>
          <table:table-cell table:style-name="ce1" office:value-type="string" calcext:value-type="string">
            <text:p>2020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ahitad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osé Antonio (Jose AM) | Martínez, Alejandra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FM - Hit 30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Hit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it 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ómez, Josué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9:04+00:00</meta:creation-date>
    <dc:date>2026-04-09T02:59:04+00:00</dc:date>
  </office:meta>
</office:document-meta>
</file>