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àdio - Som informació</text:p>
          </table:table-cell>
          <table:table-cell table:style-name="ce1" office:value-type="string" calcext:value-type="string">
            <text:p>2011-0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om informaci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oguera, Antoni | Camats, Mirè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àdio - Som informació</text:p>
          </table:table-cell>
          <table:table-cell table:style-name="ce1" office:value-type="string" calcext:value-type="string">
            <text:p>2020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om informaci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oguera, An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5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m Ràdio</text:p>
          </table:table-cell>
          <table:table-cell table:style-name="ce1" office:value-type="string" calcext:value-type="string">
            <text:p>2010-1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o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20:34+00:00</meta:creation-date>
    <dc:date>2026-04-09T06:20:34+00:00</dc:date>
  </office:meta>
</office:document-meta>
</file>