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2025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illo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 - Principales de 40</text:p>
          </table:table-cell>
          <table:table-cell table:style-name="ce1" office:value-type="string" calcext:value-type="string">
            <text:p>2023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ncipales de 4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Jorge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5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 - Principales de 40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ncipales de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Jorge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5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 - El elegido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elegi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estro Joao (Joao Joaquín Castejón)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 - Noticias en Los 40.com</text:p>
          </table:table-cell>
          <table:table-cell table:style-name="ce1" office:value-type="string" calcext:value-type="string">
            <text:p>2025-05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en Los 40.co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ltavull, Jesú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2016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niagua, Arturo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39:22+00:00</meta:creation-date>
    <dc:date>2026-04-08T23:39:22+00:00</dc:date>
  </office:meta>
</office:document-meta>
</file>