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45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l·legi de Periodistes de Catalunya - Periodistes. Converses sobre l’ofici</text:p>
          </table:table-cell>
          <table:table-cell table:style-name="ce1" office:value-type="string" calcext:value-type="string">
            <text:p>2025-01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l·legi de Periodistes de Cataluny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Periodistes. Converses sobre l’ofici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Om, Albert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4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l·legi de Periodistes de Catalunya - Converses confinades</text:p>
          </table:table-cell>
          <table:table-cell table:style-name="ce1" office:value-type="string" calcext:value-type="string">
            <text:p>2020-04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l·legi de Periodistes de Cataluny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Converses confinade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ellas, Jordi | Basté, Jordi | Puig, Cristin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2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l·legi de Periodistes de Catalunya - Homenatge a Jordi Estadella</text:p>
          </table:table-cell>
          <table:table-cell table:style-name="ce1" office:value-type="string" calcext:value-type="string">
            <text:p>2011-04-28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4:01</text:p>
          </table:table-cell>
          <table:table-cell table:style-name="ce1" table:number-columns-repeated="3"/>
          <table:table-cell table:style-name="ce1" office:value-type="string" calcext:value-type="string">
            <text:p>Col·legi de Periodistes de Catalunya</text:p>
          </table:table-cell>
          <table:table-cell table:style-name="ce1" table:number-columns-repeated="3"/>
          <table:table-cell table:style-name="ce1" office:value-type="string" calcext:value-type="string">
            <text:p>Homenatge a Jordi Estadella</text:p>
          </table:table-cell>
          <table:table-cell table:style-name="ce1"/>
          <table:table-cell table:style-name="ce1" office:value-type="string" calcext:value-type="string">
            <text:p>Senyor Casamajor (Xavier Sardà) | Latre, Carlos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01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7:45:19+00:00</meta:creation-date>
    <dc:date>2026-04-08T07:45:19+00:00</dc:date>
  </office:meta>
</office:document-meta>
</file>