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 | Gummà, Elsa | Fernández, Pere | González, Jordi Àngel | Soriano, Josep | Belso, Manel | Mora, Juan | Barco, L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20:20+00:00</meta:creation-date>
    <dc:date>2026-04-09T13:20:20+00:00</dc:date>
  </office:meta>
</office:document-meta>
</file>