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Ripollès Garrotxa</text:p>
          </table:table-cell>
          <table:table-cell table:style-name="ce1" office:value-type="string" calcext:value-type="string">
            <text:p>202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Ripollès Garrotx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Ripollès Garrotxa - Anda ya Catalunya</text:p>
          </table:table-cell>
          <table:table-cell table:style-name="ce1" office:value-type="string" calcext:value-type="string">
            <text:p>2025-0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os 40 Ripollès Garrotx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nda ya Cataluny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rre, Víctor de 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2:24 | 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18:54+00:00</meta:creation-date>
    <dc:date>2026-04-09T20:18:54+00:00</dc:date>
  </office:meta>
</office:document-meta>
</file>