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 - Sans i estalvis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ns i estalvi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n, Adam | Olivares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 - A tocar!</text:p>
          </table:table-cell>
          <table:table-cell table:style-name="ce1" office:value-type="string" calcext:value-type="string">
            <text:p>2020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 tocar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2017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 - Meteo Mauri</text:p>
          </table:table-cell>
          <table:table-cell table:style-name="ce1" office:value-type="string" calcext:value-type="string">
            <text:p>2012-1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teo Maur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uri, Frances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 - Meteo Mauri</text:p>
          </table:table-cell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teo Maur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uri, Frances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 - Meteo Mauri</text:p>
          </table:table-cell>
          <table:table-cell table:style-name="ce1" office:value-type="string" calcext:value-type="string">
            <text:p>2013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teo Mauri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uri, Frances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5:12+00:00</meta:creation-date>
    <dc:date>2026-04-08T15:15:12+00:00</dc:date>
  </office:meta>
</office:document-meta>
</file>