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827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M Ràdio - Aquesta setmana</text:p>
          </table:table-cell>
          <table:table-cell table:style-name="ce1" office:value-type="string" calcext:value-type="string">
            <text:p>2023-10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J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Aquesta setmana</text:p>
          </table:table-cell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agost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JM Ràdio</text:p>
          </table:table-cell>
          <table:table-cell table:style-name="ce1" office:value-type="string" calcext:value-type="string">
            <text:p>202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JM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Llagosta, la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8:08+00:00</meta:creation-date>
    <dc:date>2026-04-07T21:48:08+00:00</dc:date>
  </office:meta>
</office:document-meta>
</file>