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 - Ràdio Havanera</text:p>
          </table:table-cell>
          <table:table-cell table:style-name="ce1" office:value-type="string" calcext:value-type="string">
            <text:p>2022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van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 - Ràdio Havanera</text:p>
          </table:table-cell>
          <table:table-cell table:style-name="ce1" office:value-type="string" calcext:value-type="string">
            <text:p>2023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van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bí, Raf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vanera - Ràdio Havanera</text:p>
          </table:table-cell>
          <table:table-cell table:style-name="ce1" office:value-type="string" calcext:value-type="string">
            <text:p>2025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avan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Havane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bí, Rafel | Sánchez Carcassés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52:33+00:00</meta:creation-date>
    <dc:date>2026-04-08T05:52:33+00:00</dc:date>
  </office:meta>
</office:document-meta>
</file>