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Catalunya.cat - Expedient Tiscar</text:p>
          </table:table-cell>
          <table:table-cell table:style-name="ce1" office:value-type="string" calcext:value-type="string">
            <text:p>2024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xpedient Tisc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iscar, Clara | Tallón, Pabl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Catalunya.cat - Al teatre amb Rosa Badia</text:p>
          </table:table-cell>
          <table:table-cell table:style-name="ce1" office:value-type="string" calcext:value-type="string">
            <text:p>2022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Catalunya.ca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 teatre amb Rosa Ba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9:12+00:00</meta:creation-date>
    <dc:date>2026-04-09T03:19:12+00:00</dc:date>
  </office:meta>
</office:document-meta>
</file>