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Pensadoras frente al arte</text:p>
          </table:table-cell>
          <table:table-cell table:style-name="ce1" office:value-type="string" calcext:value-type="string">
            <text:p>2024-07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Pensadoras frente al ar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 de Serdio, Ai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Despacho 42</text:p>
          </table:table-cell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espacho 4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órcoles, César | Tesconi, Susanna | Riera, Dan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Parenthesis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Parenthes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orell, Sand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Setmana saludable, des de casa!</text:p>
          </table:table-cell>
          <table:table-cell table:style-name="ce1" office:value-type="string" calcext:value-type="string">
            <text:p>2020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Setmana saludable, des de casa!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mayones, Manuel | Rimbau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Pòdcast UOC</text:p>
          </table:table-cell>
          <table:table-cell table:style-name="ce1" office:value-type="string" calcext:value-type="string">
            <text:p>2015-03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Pòdcast UO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Quadratura del cercle</text:p>
          </table:table-cell>
          <table:table-cell table:style-name="ce1" office:value-type="string" calcext:value-type="string">
            <text:p>2017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Quadratura del cerc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la, Àng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 - UniCorners</text:p>
          </table:table-cell>
          <table:table-cell table:style-name="ce1" office:value-type="string" calcext:value-type="string">
            <text:p>2024-03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iCorners</text:p>
          </table:table-cell>
          <table:table-cell table:style-name="ce1"/>
          <table:table-cell table:style-name="ce1" office:value-type="string" calcext:value-type="string">
            <text:p>Clua Infante, 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1:39+00:00</meta:creation-date>
    <dc:date>2026-04-09T18:31:39+00:00</dc:date>
  </office:meta>
</office:document-meta>
</file>