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iliving (pòdcast) - Dia de partit</text:p>
          </table:table-cell>
          <table:table-cell table:style-name="ce1" office:value-type="string" calcext:value-type="string">
            <text:p>2025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iliving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ia de parti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xach, Raü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iliving (pòdcast) - Montiliving</text:p>
          </table:table-cell>
          <table:table-cell table:style-name="ce1" office:value-type="string" calcext:value-type="string">
            <text:p>2024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iliving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Montiliving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drià, Arnau | Solà, Nil | Luna, Á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6;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9:06+00:00</meta:creation-date>
    <dc:date>2026-04-08T05:49:06+00:00</dc:date>
  </office:meta>
</office:document-meta>
</file>