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Web MACBA - No conocía este lugar</text:p>
          </table:table-cell>
          <table:table-cell table:style-name="ce1" office:value-type="string" calcext:value-type="string">
            <text:p>2019-04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Web MACB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No conocía este luga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alaxina, Andrea (Andrea Díaz Cabezas 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Web MACBA - Son[i]a. L'actualitat del MACBA</text:p>
          </table:table-cell>
          <table:table-cell table:style-name="ce1" office:value-type="string" calcext:value-type="string">
            <text:p>2005-05-05</text:p>
          </table:table-cell>
          <table:table-cell table:style-name="ce1" office:value-type="string" calcext:value-type="string">
            <text:p>Català | Altres</text:p>
          </table:table-cell>
          <table:table-cell table:style-name="ce1" table:number-columns-repeated="4"/>
          <table:table-cell table:style-name="ce1" office:value-type="string" calcext:value-type="string">
            <text:p>Ràdio Web MACB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on[i]a. L'actualitat del MACBA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Web MACBA - Son[i]a. L'actualitat del MACBA</text:p>
          </table:table-cell>
          <table:table-cell table:style-name="ce1" office:value-type="string" calcext:value-type="string">
            <text:p>2012-1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Web MACB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on[i]a. L'actualitat del MACBA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1:18:04+00:00</meta:creation-date>
    <dc:date>2026-04-10T01:18:04+00:00</dc:date>
  </office:meta>
</office:document-meta>
</file>